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1d2228" loext:opacity="100%"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loext:opacity="100%" style:font-name="Arial Narrow"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loext:opacity="100%" style:font-name="Liberation Serif" fo:font-size="12pt" fo:letter-spacing="normal" fo:font-style="normal" fo:font-weight="bold" style:font-size-asian="12pt" style:font-weight-asian="bold" style:font-size-complex="12pt" style:font-weight-complex="bold"/>
    </style:style>
    <style:style style:name="T1" style:family="text">
      <style:text-properties style:font-name="Helvetica Neue" fo:font-size="7.80000019073486pt"/>
    </style:style>
    <style:style style:name="T2" style:family="text">
      <style:text-properties fo:font-size="7.80000019073486pt"/>
    </style:style>
    <style:style style:name="T3" style:family="text">
      <style:text-properties officeooo:rsid="001acc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Dé</text:span>claration liminaire <text:span text:style-name="T3">Blanchet 08/01/2025</text:span></text:p>
      <text:p text:style-name="P2"/>
      <text:p text:style-name="P1">Monsieur le RECTEUR,</text:p>
      <text:p text:style-name="P1">Indépendance et Direction vous souhaite, ainsi qu’à toutes les personnes présentes ici ce jour et par extension à tous les personnels de l’académie, une très bonne année 2025.</text:p>
      <text:p text:style-name="P1">Nos pensées vont évidemment vers nos concitoyens de l’île de Mayotte durement touchée et nous espérons que la situation sanitaire s’améliore significativement. Nous saluons l’initiative relayée par monsieur le Directeur Académique du Bas-Rhin permettant à chacune et chacun de proposer sa candidature pour une potentielle aide sur place. Difficile de dire si la priorité est d’envoyer ses enfants à l’école quand on a tout perdu, mais nombre d’entre nous ont certainement réfléchi à cette possibilité d’aller aider les collègues sur place.</text:p>
      <text:p text:style-name="P1">Au niveau institutionnel, nous voyons donc arriver une 6ème ministre en deux ans pour cette nouvelle année. Faut-il à nouveau que tout change pour que rien ne change ? Nous le verrons dans les semaines et mois à venir, mais nous n’avons aucun espoir à ce sujet, même si nous ne doutons pas des bonnes intentions de madame la Ministre. Il est hélas bien connu que les bonnes résolutions de la nouvelle année ne tiennent pas longtemps.</text:p>
      <text:p text:style-name="P1">Nous ne ferons donc aucun souhait formel pour notre ministère, car la déception serait forcément au bout du chemin.</text:p>
      <text:p text:style-name="P1">Nous souhaiterons donc simplement, à celles et ceux qui sont en arrêt pour cause de syndrome d’épuisement professionnel ou parce qu’ils ne supportent plus le système, de retrouver la santé et la joie de vivre en 2025. Nous souhaiterons à celles et ceux qui sont proches de l’arrêt, pour les mêmes raisons évoquées, de trouver la force de ne pas basculer et d’arriver à prendre de la distance par rapport à leur métier. Nous souhaiterons également à celles et ceux qui cherchent une porte de sortie, de la trouver avant de se perdre.</text:p>
      <text:p text:style-name="P1">Pour finir sur une touche quand même plus positive, monsieur le Recteur, nous souhaitons poursuivre en confiance, pour 2025, le dialogue constructif noué au sein de cette académie avec vous et vos servic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2T16:29:43.490000000</meta:creation-date>
    <dc:date>2025-01-12T16:34:38.077000000</dc:date>
    <meta:editing-duration>PT4M55S</meta:editing-duration>
    <meta:editing-cycles>1</meta:editing-cycles>
    <meta:document-statistic meta:table-count="0" meta:image-count="0" meta:object-count="0" meta:page-count="1" meta:paragraph-count="8" meta:word-count="338" meta:character-count="2061" meta:non-whitespace-character-count="1731"/>
    <meta:generator>LibreOffice/7.5.1.2$Windows_X86_64 LibreOffice_project/fcbaee479e84c6cd81291587d2ee68cba099e129</meta:generator>
  </office:meta>
</office:document-meta>
</file>