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list-style-name="L1" style:master-page-name="MP0">
      <style:paragraph-properties style:page-number="auto" fo:break-before="page"/>
    </style:style>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actualités</text:p>
        </text:list-item>
      </text:list>
      <text:p text:style-name="Standard"/>
      <text:p text:style-name="Standard">-Agression de la professeure de Sanary sur Mer.</text:p>
      <text:p text:style-name="Standard">-Le budget est enfin voté, les DHG sont donc fiables. Les postes aux concours L3 sont confirmés. Il y aura plusieurs types de stagiaires qui seront positionnés.</text:p>
      <text:p text:style-name="Standard"/>
      <text:list text:style-name="L2">
        <text:list-item>
          <text:p text:style-name="P2">préparation de rentrée</text:p>
        </text:list-item>
      </text:list>
      <text:p text:style-name="Standard"/>
      <text:p text:style-name="Standard">-Les services de la DOS restent disponibles si besoin</text:p>
      <text:p text:style-name="Standard">-Les TRM devront être consolidés pour le 30/04</text:p>
      <text:p text:style-name="Standard">-Les critères pour la dotation complémentaire : les résultats aux évaluations de 6ème plus les effectifs ; un minima de dotation de 1h/classe de 6ème ; accompagnement spécifique pour les 4èmes/3èmes pour les collèges les plus en difficultés (IPS/collèges du plan 800). La majorité des collèges restent stables ou voient leur dotation baisser (baisse plafonnée à 15h).</text:p>
      <text:p text:style-name="Standard">-Plafonnement pour les dotations des groupes de spécialité en lycée : si difficultés spécifiques, voir avec la DOS.</text:p>
      <text:p text:style-name="Standard">-Il restera une enveloppe de 234h qui sera distribuée au printemps, mais que aux collèges et sur des critères à définir.</text:p>
      <text:p text:style-name="Standard">-Dotation HSE pour les RLD : sera faite en fonction des besoins remontés.</text:p>
      <text:p text:style-name="Standard">-Pour les Pactes RCD en plus et les Devoirs faits : retour des dotations complémentaires juste avant ou juste après les congés.</text:p>
      <text:p text:style-name="Standard"/>
      <text:list text:style-name="L3">
        <text:list-item>
          <text:p text:style-name="P3">Plan collèges en progrès</text:p>
        </text:list-item>
      </text:list>
      <text:p text:style-name="Standard"/>
      <text:p text:style-name="Standard">-Équipe constituée de 14 personnes.</text:p>
      <text:p text:style-name="Standard">-Un questionnaire va être envoyé aux 21 collèges pour évaluer les besoins de présence de l'équipe d'appui.</text:p>
      <text:p text:style-name="Standard"/>
      <text:list text:style-name="L4">
        <text:list-item>
          <text:p text:style-name="P4">Opérations de mobilité</text:p>
        </text:list-item>
      </text:list>
      <text:p text:style-name="Standard"/>
      <text:p text:style-name="Standard">-Phase d'extension des vœux : 61 perdirs ont modifié leurs vœux.</text:p>
      <text:p text:style-name="Standard">-L'application est maintenant totalement opérationnelle.</text:p>
      <text:p text:style-name="Standard">-Deux postes de chef sont déclarés vacants.</text:p>
      <text:p text:style-name="Standard">-Pas de création de postes de perdirs, mais un redéploiement si besoin.</text:p>
      <text:p text:style-name="Standard">-Les entretiens de 4ex sont pilotés par l'administration centrale. Les entretiens ne sont réalisés que si un chef de 4ex est lui même prépositionné sur un autre 4ex ou s'il obtient une mobilité sur un poste de catégorie inférieure.</text:p>
      <text:p text:style-name="Standard">-Publication des résultats le 08 avril.</text:p>
      <text:p text:style-name="Standard">-Pour les REP+ les entretiens ont eu lieu les 30 janvier et 06 février. Pas encore de date pour les adjoints.</text:p>
      <text:p text:style-name="Standard"/>
      <text:list text:style-name="L5">
        <text:list-item>
          <text:p text:style-name="P5">Baromètre social des personnels de direction</text:p>
        </text:list-item>
      </text:list>
      <text:p text:style-name="Standard"/>
      <text:p text:style-name="Standard">-Le questionnaire va être diffusé et il contient les mêmes questions qu'il y a deux ans pour pouvoir comparer.</text:p>
      <text:p text:style-name="Standard">Frais de déplacement pour les collègues nommés comme faisant fonction sur des postes de chefs. Pas de cadre réglementaire qui permette de verser des frais de déplacement. Le lieu d'exercice devient la résidence administrative. La compensation se fait souvent via le C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pr</meta:initial-creator>
    <dc:creator>pr</dc:creator>
    <meta:creation-date>2026-02-06T14:05:00Z</meta:creation-date>
    <dc:date>2026-02-06T14:05:00Z</dc:date>
    <meta:editing-cycles>2</meta:editing-cycles>
    <meta:editing-duration>PT0S</meta:editing-duration>
    <meta:document-statistic meta:table-count="0" meta:image-count="0" meta:object-count="0" meta:page-count="1" meta:paragraph-count="25" meta:word-count="389" meta:character-count="2374" meta:non-whitespace-character-count="2015"/>
    <meta:template xlink:type="simple" xlink:actuate="onRequest" xlink:title="" xlink:href="../../../Downloads/CR%20Blanchet%20du%2004-02-2026%20(1).odt/Normal.dotm"/>
  </office:meta>
</office:document-meta>
</file>