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Quotations" style:list-style-name="L1">
      <style:paragraph-properties fo:margin-left="1.238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fo:letter-spacing="normal" fo:font-style="normal" style:text-underline-style="solid" style:text-underline-width="auto" style:text-underline-color="font-color" fo:font-weight="normal" loext:padding="0cm" loext:border="none"/>
    </style:style>
    <style:style style:name="P2" style:family="paragraph" style:parent-style-name="Quotations" style:list-style-name="L1">
      <style:paragraph-properties fo:margin-left="0cm" fo:margin-right="1.238cm" fo:margin-top="0.238cm" fo:margin-bottom="0.238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fo:font-size="14pt" fo:letter-spacing="normal" fo:font-style="normal" style:text-underline-style="solid" style:text-underline-width="auto" style:text-underline-color="font-color" fo:font-weight="normal" officeooo:rsid="0008fd53" officeooo:paragraph-rsid="0008fd53" style:font-size-asian="14pt" style:font-size-complex="14pt" loext:padding="0cm" loext:border="none"/>
    </style:style>
    <style:style style:name="P3" style:family="paragraph" style:parent-style-name="Quotations" style:list-style-name="L1">
      <style:paragraph-properties fo:margin-left="0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fo:letter-spacing="normal" fo:font-style="normal" style:text-underline-style="solid" style:text-underline-width="auto" style:text-underline-color="font-color" fo:font-weight="normal" loext:padding="0cm" loext:border="none"/>
    </style:style>
    <style:style style:name="P4" style:family="paragraph" style:parent-style-name="Quotations" style:list-style-name="L1">
      <style:paragraph-properties fo:margin-left="0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style:text-underline-style="none"/>
    </style:style>
    <style:style style:name="P5" style:family="paragraph" style:parent-style-name="Quotations" style:list-style-name="L1">
      <style:paragraph-properties fo:margin-left="1.238cm" fo:margin-right="1.238cm" fo:margin-top="0.238cm" fo:margin-bottom="0.238cm" style:contextual-spacing="false" fo:text-align="justify" style:justify-single-word="false" fo:orphans="2" fo:widows="2" fo:text-indent="0cm" style:auto-text-indent="false" fo:padding-left="0cm" fo:padding-right="0cm" fo:padding-top="0cm" fo:padding-bottom="0.049cm" fo:border-left="none" fo:border-right="none" fo:border-top="none" fo:border-bottom="0.06pt solid #f1f1f5"/>
    </style:style>
    <style:style style:name="P6" style:family="paragraph" style:parent-style-name="Quotations" style:list-style-name="L1">
      <style:paragraph-properties fo:margin-left="1.238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style:font-name="Helvetica Neue" fo:letter-spacing="normal" fo:font-style="normal" fo:font-weight="normal" fo:background-color="#ffffff" loext:padding="0cm" loext:border="none"/>
    </style:style>
    <style:style style:name="P7" style:family="paragraph" style:parent-style-name="Quotations" style:list-style-name="L1">
      <style:paragraph-properties fo:margin-left="1.238cm" fo:margin-right="1.238cm" fo:margin-top="0.238cm" fo:margin-bottom="0.238cm" style:contextual-spacing="false" fo:text-align="justify" style:justify-single-word="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style:font-name="Helvetica Neue" fo:letter-spacing="normal" fo:font-style="normal" fo:font-weight="normal" fo:background-color="#ffffff" loext:padding="0cm" loext:border="none"/>
    </style:style>
    <style:style style:name="P8" style:family="paragraph" style:parent-style-name="Text_20_body" style:list-style-name="L1" style:master-page-name="">
      <loext:graphic-properties draw:fill="none"/>
      <style:paragraph-properties fo:margin-left="1.101cm" fo:margin-right="0.199cm" fo:margin-top="0.238cm" fo:margin-bottom="0.238cm" style:contextual-spacing="false" fo:line-height="115%" fo:text-align="justify" style:justify-single-word="false" fo:orphans="2" fo:widows="2" fo:text-indent="0cm" style:auto-text-indent="false" style:page-number="auto" fo:background-color="transparent" fo:padding-left="0cm" fo:padding-right="0cm" fo:padding-top="0cm" fo:padding-bottom="0.049cm" fo:border-left="none" fo:border-right="none" fo:border-top="none" fo:border-bottom="0.06pt solid #f1f1f5"/>
      <style:text-properties fo:font-variant="normal" fo:text-transform="none" fo:color="#1d2228" loext:opacity="100%" style:font-name="Helvetica Neue" fo:letter-spacing="normal" fo:font-style="normal" fo:font-weight="normal" officeooo:paragraph-rsid="000a7e2a" fo:background-color="#ffffff" loext:padding="0cm" loext:border="none"/>
    </style:style>
    <style:style style:name="P9" style:family="paragraph" style:parent-style-name="Quotations" style:list-style-name="L1">
      <style:paragraph-properties fo:margin-left="1.238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style>
    <style:style style:name="P10" style:family="paragraph" style:parent-style-name="Text_20_body" style:list-style-name="L1">
      <style:paragraph-properties fo:margin-left="0.238cm" fo:margin-right="0.238cm" fo:margin-top="0.238cm" fo:margin-bottom="0.238cm" style:contextual-spacing="false" fo:text-align="justify" style:justify-single-word="false" fo:orphans="2" fo:widows="2" fo:text-indent="0cm" style:auto-text-indent="false" fo:padding-left="0cm" fo:padding-right="0cm" fo:padding-top="0cm" fo:padding-bottom="0.049cm" fo:border-left="none" fo:border-right="none" fo:border-top="none" fo:border-bottom="0.06pt solid #f1f1f5"/>
      <style:text-properties fo:color="#000000" loext:opacity="30%" fo:background-color="#ffffff" loext:padding="0cm" loext:border="none"/>
    </style:style>
    <style:style style:name="P11" style:family="paragraph" style:parent-style-name="Text_20_body" style:list-style-name="L1">
      <style:paragraph-properties fo:margin-left="0.238cm" fo:margin-right="0.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color="#000000" loext:opacity="30%" fo:background-color="#ffffff" loext:padding="0cm" loext:border="none"/>
    </style:style>
    <style:style style:name="P12" style:family="paragraph" style:parent-style-name="Quotations" style:list-style-name="L1">
      <style:paragraph-properties fo:margin-left="1.238cm" fo:margin-right="1.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style:font-name="Helvetica Neue" fo:letter-spacing="normal" fo:font-style="normal" style:text-underline-style="solid" style:text-underline-width="auto" style:text-underline-color="font-color" fo:font-weight="normal" fo:background-color="#ffffff" loext:padding="0cm" loext:border="none"/>
    </style:style>
    <style:style style:name="P13" style:family="paragraph" style:parent-style-name="Text_20_body" style:list-style-name="L1">
      <style:paragraph-properties fo:margin-left="0.238cm" fo:margin-right="0.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fo:letter-spacing="normal" fo:background-color="#ffffff" loext:padding="0cm" loext:border="none"/>
    </style:style>
    <style:style style:name="P14" style:family="paragraph" style:parent-style-name="Text_20_body" style:list-style-name="L1">
      <style:paragraph-properties fo:margin-left="0.238cm" fo:margin-right="0.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style>
    <style:style style:name="P15" style:family="paragraph" style:parent-style-name="Text_20_body" style:list-style-name="L1">
      <style:paragraph-properties fo:margin-left="0.238cm" fo:margin-right="0.238cm" fo:margin-top="0.238cm" fo:margin-bottom="0.238cm" style:contextual-spacing="false" fo:orphans="2" fo:widows="2" fo:text-indent="0cm" style:auto-text-indent="false" fo:padding-left="0cm" fo:padding-right="0cm" fo:padding-top="0cm" fo:padding-bottom="0.049cm" fo:border-left="none" fo:border-right="none" fo:border-top="none" fo:border-bottom="0.06pt solid #f1f1f5"/>
      <style:text-properties fo:font-variant="normal" fo:text-transform="none" fo:color="#1d2228" loext:opacity="100%" style:font-name="Helvetica Neue" fo:letter-spacing="normal" fo:font-style="normal" fo:font-weight="normal" officeooo:rsid="000e83a2" officeooo:paragraph-rsid="000e83a2" fo:background-color="#ffffff" loext:padding="0cm" loext:border="none"/>
    </style:style>
    <style:style style:name="T1" style:family="text">
      <style:text-properties fo:font-variant="normal" fo:text-transform="none" fo:color="#1d2228" loext:opacity="100%" fo:letter-spacing="normal" fo:font-style="normal" fo:font-weight="normal" loext:padding="0cm" loext:border="none"/>
    </style:style>
    <style:style style:name="T2" style:family="text">
      <style:text-properties fo:font-variant="normal" fo:text-transform="none" fo:color="#1d2228" loext:opacity="100%" fo:font-family="Arial" style:font-family-generic="swiss" style:font-pitch="variable" fo:letter-spacing="normal" fo:font-style="normal" fo:font-weight="normal" loext:padding="0cm" loext:border="none"/>
    </style:style>
    <style:style style:name="T3" style:family="text">
      <style:text-properties fo:font-variant="normal" fo:text-transform="none" fo:color="#1d2228" loext:opacity="100%" style:font-name="Helvetica Neue" fo:letter-spacing="normal" fo:font-style="normal" fo:font-weight="normal" fo:background-color="#ffffff" loext:char-shading-value="0" loext:padding="0cm" loext:border="none"/>
    </style:style>
    <style:style style:name="T4" style:family="text">
      <style:text-properties fo:font-variant="normal" fo:text-transform="none" fo:color="#1d2228" loext:opacity="100%" style:font-name="Helvetica Neue" fo:letter-spacing="normal" fo:font-style="normal" fo:font-weight="normal" officeooo:rsid="000a7e2a" fo:background-color="#ffffff" loext:char-shading-value="0" loext:padding="0cm" loext:border="none"/>
    </style:style>
    <style:style style:name="T5" style:family="text">
      <style:text-properties fo:font-variant="normal" fo:text-transform="none" fo:color="#1d2228" loext:opacity="100%" style:font-name="Helvetica Neue" fo:letter-spacing="normal" fo:font-style="normal" fo:font-weight="normal"/>
    </style:style>
    <style:style style:name="T6" style:family="text">
      <style:text-properties fo:font-variant="normal" fo:text-transform="none" fo:color="#1d2228" loext:opacity="100%" style:font-name="Helvetica Neue" fo:letter-spacing="normal" fo:font-style="normal" fo:font-weight="normal" officeooo:rsid="000a7e2a"/>
    </style:style>
    <style:style style:name="T7" style:family="text">
      <style:text-properties fo:font-variant="normal" fo:text-transform="none" fo:color="#1d2228" loext:opacity="100%" style:font-name="Helvetica Neue" fo:letter-spacing="normal" fo:font-style="normal" style:text-underline-style="solid" style:text-underline-width="auto" style:text-underline-color="font-color" fo:font-weight="normal" fo:background-color="#ffffff" loext:char-shading-value="0" loext:padding="0cm" loext:border="none"/>
    </style:style>
    <style:style style:name="T8" style:family="text">
      <style:text-properties style:text-underline-style="solid" style:text-underline-width="auto" style:text-underline-color="font-color"/>
    </style:style>
    <style:style style:name="T9" style:family="text">
      <style:text-properties fo:font-variant="normal" fo:text-transform="none" fo:color="#1d2228" loext:opacity="100%" fo:letter-spacing="normal"/>
    </style:style>
    <style:style style:name="T10" style:family="text">
      <style:text-properties fo:font-variant="normal" fo:text-transform="none" fo:color="#0000ff" loext:opacity="100%" fo:letter-spacing="normal"/>
    </style:style>
    <style:style style:name="T11" style:family="text">
      <style:text-properties style:font-name="Helvetica Neue" fo:font-style="normal" fo:font-weight="normal"/>
    </style:style>
    <style:style style:name="T12" style:family="text">
      <style:text-properties fo:font-variant="normal" fo:text-transform="none" fo:color="#1d2228" loext:opacity="100%" fo:letter-spacing="normal" fo:background-color="#ffffff" loext:char-shading-value="0" loext:padding="0cm" loext:border="none"/>
    </style:style>
    <style:style style:name="T13" style:family="text">
      <style:text-properties fo:font-variant="normal" fo:text-transform="none" fo:color="#1d2228" loext:opacity="100%" style:font-name="Helvetica Neue" fo:letter-spacing="normal" fo:font-style="normal" fo:font-weight="normal" officeooo:rsid="000c9686" fo:background-color="#ffffff" loext:char-shading-value="0" loext:padding="0cm" loext:border="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25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ail-app-container">
        <text:section text:style-name="Sect2" text:name="app">
          <text:section text:style-name="Sect1" text:name="mail-app-component-container">
            <text:section text:style-name="Sect1" text:name="mail-app-component">
              <text:section text:style-name="Sect1" text:name="yiv8340042317">
                <text:list text:style-name="L1">
                  <text:list-header>
                    <text:p text:style-name="P1"/>
                    <text:p text:style-name="P2">Compte rendu Commission Blanchet 6 mai 2026</text:p>
                    <text:p text:style-name="P3"/>
                    <text:p text:style-name="P4"><text:span text:style-name="T1"><text:s text:c="6"/></text:span><text:span text:style-name="T2"><text:s/>Introduction et liminaires</text:span><text:span text:style-name="T2">  :</text:span></text:p>
                    <text:p text:style-name="P5"><text:span text:style-name="T3">SNPDEN attaque la formation des préparants concours. Il faudrait la modifier. M Jung, DAFPE prend la mouche et réplique : nous sommes en % sur les mêmes eaux que les années précédentes en terme de réussite.</text:span></text:p>
                    <text:p text:style-name="P6">Mais oui, il y a une baisse globale du nombre de candidats.</text:p>
                    <text:p text:style-name="P7">Le SGEN indique que IDFO a raison (!!) et que le salaire minimum des perdirs devraient être à 3000 euros, cela pourrait, un peu, renouveler l'envie d'être perdir.</text:p>
                    <text:p text:style-name="P5"><text:span text:style-name="T3">IDFO demande au rectorat d'être conciliant sur les demandes de dérogation de logement. D'autre part, IDFO indique que le climat est tendu dans les établissements, les élections professionnelles qui approchent provoquent peut-être des volontés radicales par les syndicats enseignants. Il y a des tensions et pressions médiatiques, elles sont insupportables pour nos collègues. Le recteur indique apporter son soutien aux perdirs, il sait combien c'est difficile de piloter les établissements. </text:span></text:p>
                    <text:p text:style-name="P5"><text:span text:style-name="T3">Le recteur parle des résultats des filles, en vœux scientifiques de spécialité 1ère. C'est encore en baisse malgré la mobilisation. Cela est très inquiétant et les perdirs ont toute leur place dans la mobilisation des équipes et des parents sur ce sujet.</text:span></text:p>
                    <text:p text:style-name="P5"><text:span text:style-name="T3">Collège en progrès : déjà beaucoup de projets sont mis en place dans les collèges, on n'a pas attendu "collège en progrès", le recteur en a conscience. Il remercie les équipes engagée</text:span><text:span text:style-name="T4">s</text:span><text:span text:style-name="T3">. Il est demandé pour la rentrée une action phare active à mettre en avant. Il ne doit pas y avoir de stress au niveau des résultats pour cette année, le travail se fera sur le long terme.</text:span></text:p>
                    <text:p text:style-name="P8"><text:span text:style-name="T5">Annonce du départ de la Secrétaire Générale de l'Académie vers d'autres fonctions <text:s/></text:span><text:span text:style-name="T6">au sein du ministère. Une nouvelle SG doit arriver prochainement.</text:span></text:p>
                    <text:p text:style-name="P9"><text:span text:style-name="T3">1/ </text:span><text:span text:style-name="T7">Cellule d'écoute et de prise en charge des situations </text:span></text:p>
                    <text:p text:style-name="P7">Il s'agit de prévenir les discriminations et lutter contre le harcèlement sexiste et sexuel. 6 à 7 appels par jour à la cellule d'écoute : les auteurs peuvent être des collègues professeurs, en vie scolaire, des personnels de direction. "Est-on à la veille d'un Metoo dans l'éducation nationale ?" dit le recteur au vu des chiffres. </text:p>
                    <text:p text:style-name="P9"/>
                    <text:p text:style-name="P6"><text:soft-page-break/>2/ <text:span text:style-name="T8">Mobilité des perdirs</text:span></text:p>
                    <text:p text:style-name="P7">167 demandes (95 femmes et 72 hommes) au 1er mouvement, comme l'année dernière. 16 ont obtenu une mobilité. 5 postes vacants dont 3 déclarés pendant les opérations. 41 perdirs sur 167 ont modifié leurs vœux pour le deuxième mouvement. 1 recours traité par le ministère.</text:p>
                    <text:p text:style-name="P6">3 personnels entrent dans l'académie</text:p>
                    <text:p text:style-name="P6">3 personnels sortent de l'académie</text:p>
                    <text:p text:style-name="P10"><text:span text:style-name="T9">   </text:span><text:span text:style-name="T5">2 demandes de réintégration. 7 demandes déclarées recevables pour la liste d'aptitude. Pas de détachement cette année pour l'académie.</text:span></text:p>
                    <text:p text:style-name="P6">Résultats 3 juin pour le 2nd mouvement.</text:p>
                    <text:p text:style-name="P6">Entre 10 et 20 berceaux de stagiaires.</text:p>
                    <text:p text:style-name="P6"/>
                    <text:p text:style-name="P9"><text:span text:style-name="T3">3/</text:span><text:span text:style-name="T7"> Logements de fonction</text:span></text:p>
                    <text:p text:style-name="P6">Une note synthétique d'information va être envoyée à tous les perdirs. Il y a une procédure dématérialisée sur Colibris. </text:p>
                    <text:p text:style-name="P10"><text:span text:style-name="T10">  </text:span><text:span text:style-name="T9"> </text:span><text:span text:style-name="T5">Deux campagnes. Une première jusqu'au 29 mai avec les résultats au 23/07. Une campagne complémentaire du 24/08 au 11/09 (avis du supérieur hiérarchique jusqu'au 17/09) avec les résultats au 16/10.</text:span></text:p>
                    <text:p text:style-name="P6"/>
                    <text:p text:style-name="P9"><text:span text:style-name="T3">4/ </text:span><text:span text:style-name="T7">Gestion des enseignants (promotion HC, classe exceptionnelle)</text:span></text:p>
                    <text:p text:style-name="P6">32% des avis chefs d'établissement ne sont pas donnés sur Iprof. IDFO et SNPDEN indiquent que ce n'est pas intuitif du tout.</text:p>
                    <text:p text:style-name="P11"><text:span text:style-name="T9">  <text:s text:c="6"/> </text:span><text:span text:style-name="T5">Il faut également penser à valider les avis pour les PPCR.</text:span></text:p>
                    <text:p text:style-name="P12">Questions diverses :</text:p>
                    <text:list>
                      <text:list-item>
                        <text:p text:style-name="P13">   <text:span text:style-name="T11">Dotation supplémentaire en PACTES : la marge est très faible uniquement pour les vacances apprenantes et les stages de réussite.</text:span></text:p>
                      </text:list-item>
                      <text:list-item>
                        <text:p text:style-name="P13">   <text:span text:style-name="T11">HSE pour remplacements de longue durée : elles ont été payées jusqu'aux vacances de printemps</text:span></text:p>
                      </text:list-item>
                      <text:list-item>
                        <text:p text:style-name="P13">   <text:span text:style-name="T11">Dotation en AED : aucune information pour l'instant</text:span></text:p>
                      </text:list-item>
                      <text:list-item>
                        <text:p text:style-name="P14"><text:span text:style-name="T12">   </text:span><text:span text:style-name="T3">Bureau des entreprises : ce ne sont pas des postes définitifs Un point sera fait début juin pour l'ensemble de ces moyen</text:span><text:span text:style-name="T13">s.</text:span></text:p>
                        <text:p text:style-name="P15"><text:soft-page-break/>Frédérik ANSART</text:p>
                        <text:p text:style-name="P15">Secrétaire Académique IDFO Académie de STRASBOURG</text:p>
                      </text:list-item>
                    </text:list>
                  </text:list-header>
                </text:list>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8T16:07:50.148516100</meta:creation-date>
    <dc:date>2026-05-18T16:23:29.743392500</dc:date>
    <meta:editing-duration>PT15M37S</meta:editing-duration>
    <meta:editing-cycles>6</meta:editing-cycles>
    <meta:generator>LibreOffice/25.8.2.2$Windows_X86_64 LibreOffice_project/d401f2107ccab8f924a8e2df40f573aab7605b6f</meta:generator>
    <meta:document-statistic meta:table-count="0" meta:image-count="0" meta:object-count="0" meta:page-count="3" meta:paragraph-count="36" meta:word-count="654" meta:character-count="3863" meta:non-whitespace-character-count="3236"/>
  </office:meta>
</office:document-meta>
</file>